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5.47mm"/>
    </style:style>
    <style:style style:name="co2" style:family="table-column">
      <style:table-column-properties fo:break-before="auto" style:column-width="22.6mm"/>
    </style:style>
    <style:style style:name="co3" style:family="table-column">
      <style:table-column-properties fo:break-before="auto" style:column-width="1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 style:data-style-name="N100">
      <style:table-cell-properties fo:wrap-option="no-wrap"/>
      <style:text-properties fo:hyphenate="true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117">
      <style:table-cell-properties fo:border-bottom="0.06pt solid #000000" fo:border-left="none" fo:border-right="none" fo:border-top="0.06pt solid #000000"/>
    </style:style>
    <style:style style:name="ce5" style:family="table-cell" style:parent-style-name="Default" style:data-style-name="N117">
      <style:table-cell-properties fo:border-bottom="0.06pt solid #000000" fo:border-left="none" fo:border-right="0.06pt solid #000000" fo:border-top="0.06pt solid #000000"/>
    </style:style>
    <style:style style:name="ce6" style:family="table-cell" style:parent-style-name="Default" style:data-style-name="N117"/>
    <style:style style:name="ce7" style:family="table-cell" style:parent-style-name="Default" style:data-style-name="N100">
      <style:table-cell-properties fo:wrap-option="wrap"/>
      <style:text-properties fo:hyphenate="true"/>
    </style:style>
    <style:style style:name="ce8" style:family="table-cell" style:parent-style-name="Default" style:data-style-name="N117">
      <style:table-cell-properties fo:border="0.06pt solid #000000"/>
    </style:style>
    <style:style style:name="ce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0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</style:style>
    <style:style style:name="ce11" style:family="table-cell" style:parent-style-name="Default" style:data-style-name="N119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</style:style>
  </office:automatic-styles>
  <office:body>
    <office:spreadsheet>
      <table:calculation-settings table:automatic-find-labels="false"/>
      <table:table table:name="Vorbildgeschwindigkeit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Länge des Gleisabschnitts:</text:p>
          </table:table-cell>
          <table:table-cell table:style-name="ce4"/>
          <table:table-cell table:style-name="ce9"/>
          <table:table-cell table:style-name="ce11" office:value-type="float" office:value="1" calcext:value-type="float">
            <text:p>1,00 m</text:p>
          </table:table-cell>
          <table:table-cell/>
        </table:table-row>
        <table:table-row table:style-name="ro1">
          <table:table-cell table:style-name="ce1" office:value-type="string" calcext:value-type="string">
            <text:p>Maßstab:</text:p>
          </table:table-cell>
          <table:table-cell table:style-name="ce5"/>
          <table:table-cell table:style-name="ce10" office:value-type="string" calcext:value-type="string">
            <text:p>1:</text:p>
          </table:table-cell>
          <table:table-cell table:style-name="ce12" office:value-type="float" office:value="220" calcext:value-type="float">
            <text:p>220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2">
          <table:table-cell table:style-name="ce2" office:value-type="string" calcext:value-type="string">
            <text:p>Zeit in s</text:p>
          </table:table-cell>
          <table:table-cell table:style-name="ce7" office:value-type="string" calcext:value-type="string">
            <text:p>Vorbildgeschwindigkeit</text:p>
          </table:table-cell>
          <table:table-cell table:style-name="ce7"/>
          <table:table-cell table:style-name="ce2" office:value-type="string" calcext:value-type="string">
            <text:p>Zeit in s</text:p>
          </table:table-cell>
          <table:table-cell table:style-name="ce7" office:value-type="string" calcext:value-type="string">
            <text:p>Vorbildgeschwindigkeit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table:formula="of:=[.D1]*[.D2]*3600/(([.A5])*1000)" office:value-type="float" office:value="792" calcext:value-type="float">
            <text:p>792 km/h</text:p>
          </table:table-cell>
          <table:table-cell/>
          <table:table-cell table:style-name="ce3" office:value-type="float" office:value="20" calcext:value-type="float">
            <text:p>20</text:p>
          </table:table-cell>
          <table:table-cell table:style-name="ce8" table:formula="of:=[.D1]*[.D2]*3600/(([.D5])*1000)" office:value-type="float" office:value="39.6" calcext:value-type="float">
            <text:p>40 km/h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table:formula="of:=[.D1]*[.D2]*3600/(([.A6])*1000)" office:value-type="float" office:value="396" calcext:value-type="float">
            <text:p>396 km/h</text:p>
          </table:table-cell>
          <table:table-cell/>
          <table:table-cell table:style-name="ce3" office:value-type="float" office:value="25" calcext:value-type="float">
            <text:p>25</text:p>
          </table:table-cell>
          <table:table-cell table:style-name="ce8" table:formula="of:=[.D1]*[.D2]*3600/(([.D6])*1000)" office:value-type="float" office:value="31.68" calcext:value-type="float">
            <text:p>32 km/h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table:formula="of:=[.D1]*[.D2]*3600/(([.A7])*1000)" office:value-type="float" office:value="264" calcext:value-type="float">
            <text:p>264 km/h</text:p>
          </table:table-cell>
          <table:table-cell/>
          <table:table-cell table:style-name="ce3" office:value-type="float" office:value="30" calcext:value-type="float">
            <text:p>30</text:p>
          </table:table-cell>
          <table:table-cell table:style-name="ce8" table:formula="of:=[.D1]*[.D2]*3600/(([.D7])*1000)" office:value-type="float" office:value="26.4" calcext:value-type="float">
            <text:p>26 km/h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table:formula="of:=[.D1]*[.D2]*3600/(([.A8])*1000)" office:value-type="float" office:value="198" calcext:value-type="float">
            <text:p>198 km/h</text:p>
          </table:table-cell>
          <table:table-cell/>
          <table:table-cell table:style-name="ce3" office:value-type="float" office:value="35" calcext:value-type="float">
            <text:p>35</text:p>
          </table:table-cell>
          <table:table-cell table:style-name="ce8" table:formula="of:=[.D1]*[.D2]*3600/(([.D8])*1000)" office:value-type="float" office:value="22.6285714285714" calcext:value-type="float">
            <text:p>23 km/h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table:formula="of:=[.D1]*[.D2]*3600/(([.A9])*1000)" office:value-type="float" office:value="158.4" calcext:value-type="float">
            <text:p>158 km/h</text:p>
          </table:table-cell>
          <table:table-cell/>
          <table:table-cell table:style-name="ce3" office:value-type="float" office:value="40" calcext:value-type="float">
            <text:p>40</text:p>
          </table:table-cell>
          <table:table-cell table:style-name="ce8" table:formula="of:=[.D1]*[.D2]*3600/(([.D9])*1000)" office:value-type="float" office:value="19.8" calcext:value-type="float">
            <text:p>20 km/h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table:formula="of:=[.D1]*[.D2]*3600/(([.A10])*1000)" office:value-type="float" office:value="132" calcext:value-type="float">
            <text:p>132 km/h</text:p>
          </table:table-cell>
          <table:table-cell/>
          <table:table-cell table:style-name="ce3" office:value-type="float" office:value="50" calcext:value-type="float">
            <text:p>50</text:p>
          </table:table-cell>
          <table:table-cell table:style-name="ce8" table:formula="of:=[.D1]*[.D2]*3600/(([.D10])*1000)" office:value-type="float" office:value="15.84" calcext:value-type="float">
            <text:p>16 km/h</text:p>
          </table:table-cell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table:formula="of:=[.D1]*[.D2]*3600/(([.A11])*1000)" office:value-type="float" office:value="113.142857142857" calcext:value-type="float">
            <text:p>113 km/h</text:p>
          </table:table-cell>
          <table:table-cell/>
          <table:table-cell table:style-name="ce3" office:value-type="float" office:value="60" calcext:value-type="float">
            <text:p>60</text:p>
          </table:table-cell>
          <table:table-cell table:style-name="ce8" table:formula="of:=[.D1]*[.D2]*3600/(([.D11])*1000)" office:value-type="float" office:value="13.2" calcext:value-type="float">
            <text:p>13 km/h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table:formula="of:=[.D1]*[.D2]*3600/(([.A12])*1000)" office:value-type="float" office:value="99" calcext:value-type="float">
            <text:p>99 km/h</text:p>
          </table:table-cell>
          <table:table-cell/>
          <table:table-cell table:style-name="ce3" office:value-type="float" office:value="70" calcext:value-type="float">
            <text:p>70</text:p>
          </table:table-cell>
          <table:table-cell table:style-name="ce8" table:formula="of:=[.D1]*[.D2]*3600/(([.D12])*1000)" office:value-type="float" office:value="11.3142857142857" calcext:value-type="float">
            <text:p>11 km/h</text:p>
          </table:table-cell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table:formula="of:=[.D1]*[.D2]*3600/(([.A13])*1000)" office:value-type="float" office:value="88" calcext:value-type="float">
            <text:p>88 km/h</text:p>
          </table:table-cell>
          <table:table-cell/>
          <table:table-cell table:style-name="ce3" office:value-type="float" office:value="80" calcext:value-type="float">
            <text:p>80</text:p>
          </table:table-cell>
          <table:table-cell table:style-name="ce8" table:formula="of:=[.D1]*[.D2]*3600/(([.D13])*1000)" office:value-type="float" office:value="9.9" calcext:value-type="float">
            <text:p>10 km/h</text:p>
          </table:table-cell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 table:formula="of:=[.D1]*[.D2]*3600/(([.A14])*1000)" office:value-type="float" office:value="79.2" calcext:value-type="float">
            <text:p>79 km/h</text:p>
          </table:table-cell>
          <table:table-cell/>
          <table:table-cell table:style-name="ce3" office:value-type="float" office:value="90" calcext:value-type="float">
            <text:p>90</text:p>
          </table:table-cell>
          <table:table-cell table:style-name="ce8" table:formula="of:=[.D1]*[.D2]*3600/(([.D14])*1000)" office:value-type="float" office:value="8.8" calcext:value-type="float">
            <text:p>9 km/h</text:p>
          </table:table-cell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 table:formula="of:=[.D1]*[.D2]*3600/(([.A15])*1000)" office:value-type="float" office:value="72" calcext:value-type="float">
            <text:p>72 km/h</text:p>
          </table:table-cell>
          <table:table-cell/>
          <table:table-cell table:style-name="ce3" office:value-type="float" office:value="100" calcext:value-type="float">
            <text:p>100</text:p>
          </table:table-cell>
          <table:table-cell table:style-name="ce8" table:formula="of:=[.D1]*[.D2]*3600/(([.D15])*1000)" office:value-type="float" office:value="7.92" calcext:value-type="float">
            <text:p>8 km/h</text:p>
          </table:table-cell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 table:formula="of:=[.D1]*[.D2]*3600/(([.A16])*1000)" office:value-type="float" office:value="66" calcext:value-type="float">
            <text:p>66 km/h</text:p>
          </table:table-cell>
          <table:table-cell/>
          <table:table-cell table:style-name="ce3" office:value-type="float" office:value="150" calcext:value-type="float">
            <text:p>150</text:p>
          </table:table-cell>
          <table:table-cell table:style-name="ce8" table:formula="of:=[.D1]*[.D2]*3600/(([.D16])*1000)" office:value-type="float" office:value="5.28" calcext:value-type="float">
            <text:p>5 km/h</text:p>
          </table:table-cell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 table:formula="of:=[.D1]*[.D2]*3600/(([.A17])*1000)" office:value-type="float" office:value="60.9230769230769" calcext:value-type="float">
            <text:p>61 km/h</text:p>
          </table:table-cell>
          <table:table-cell/>
          <table:table-cell table:style-name="ce3" office:value-type="float" office:value="200" calcext:value-type="float">
            <text:p>200</text:p>
          </table:table-cell>
          <table:table-cell table:style-name="ce8" table:formula="of:=[.D1]*[.D2]*3600/(([.D17])*1000)" office:value-type="float" office:value="3.96" calcext:value-type="float">
            <text:p>4 km/h</text:p>
          </table:table-cell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8" table:formula="of:=[.D1]*[.D2]*3600/(([.A18])*1000)" office:value-type="float" office:value="56.5714285714286" calcext:value-type="float">
            <text:p>57 km/h</text:p>
          </table:table-cell>
          <table:table-cell/>
          <table:table-cell table:style-name="ce3" office:value-type="float" office:value="300" calcext:value-type="float">
            <text:p>300</text:p>
          </table:table-cell>
          <table:table-cell table:style-name="ce8" table:formula="of:=[.D1]*[.D2]*3600/(([.D18])*1000)" office:value-type="float" office:value="2.64" calcext:value-type="float">
            <text:p>3 km/h</text:p>
          </table:table-cell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8" table:formula="of:=[.D1]*[.D2]*3600/(([.A19])*1000)" office:value-type="float" office:value="52.8" calcext:value-type="float">
            <text:p>53 km/h</text:p>
          </table:table-cell>
          <table:table-cell/>
          <table:table-cell table:style-name="ce3" office:value-type="float" office:value="400" calcext:value-type="float">
            <text:p>400</text:p>
          </table:table-cell>
          <table:table-cell table:style-name="ce8" table:formula="of:=[.D1]*[.D2]*3600/(([.D19])*1000)" office:value-type="float" office:value="1.98" calcext:value-type="float">
            <text:p>2 km/h</text:p>
          </table:table-cell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8" table:formula="of:=[.D1]*[.D2]*3600/(([.A20])*1000)" office:value-type="float" office:value="49.5" calcext:value-type="float">
            <text:p>50 km/h</text:p>
          </table:table-cell>
          <table:table-cell/>
          <table:table-cell table:style-name="ce3" office:value-type="float" office:value="500" calcext:value-type="float">
            <text:p>500</text:p>
          </table:table-cell>
          <table:table-cell table:style-name="ce8" table:formula="of:=[.D1]*[.D2]*3600/(([.D20])*1000)" office:value-type="float" office:value="1.584" calcext:value-type="float">
            <text:p>2 km/h</text:p>
          </table:table-cell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8" table:formula="of:=[.D1]*[.D2]*3600/(([.A21])*1000)" office:value-type="float" office:value="46.5882352941176" calcext:value-type="float">
            <text:p>47 km/h</text:p>
          </table:table-cell>
          <table:table-cell/>
          <table:table-cell table:style-name="ce3" office:value-type="float" office:value="800" calcext:value-type="float">
            <text:p>800</text:p>
          </table:table-cell>
          <table:table-cell table:style-name="ce8" table:formula="of:=[.D1]*[.D2]*3600/(([.D21])*1000)" office:value-type="float" office:value="0.99" calcext:value-type="float">
            <text:p>1 km/h</text:p>
          </table:table-cell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8" table:formula="of:=[.D1]*[.D2]*3600/(([.A22])*1000)" office:value-type="float" office:value="44" calcext:value-type="float">
            <text:p>44 km/h</text:p>
          </table:table-cell>
          <table:table-cell/>
          <table:table-cell table:style-name="ce3" office:value-type="float" office:value="1000" calcext:value-type="float">
            <text:p>1000</text:p>
          </table:table-cell>
          <table:table-cell table:style-name="ce8" table:formula="of:=[.D1]*[.D2]*3600/(([.D22])*1000)" office:value-type="float" office:value="0.792" calcext:value-type="float">
            <text:p>1 km/h</text:p>
          </table:table-cell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8" table:formula="of:=[.D1]*[.D2]*3600/(([.A23])*1000)" office:value-type="float" office:value="41.6842105263158" calcext:value-type="float">
            <text:p>42 km/h</text:p>
          </table:table-cell>
          <table:table-cell/>
          <table:table-cell table:style-name="ce3" office:value-type="float" office:value="1500" calcext:value-type="float">
            <text:p>1500</text:p>
          </table:table-cell>
          <table:table-cell table:style-name="ce8" table:formula="of:=[.D1]*[.D2]*3600/(([.D23])*1000)" office:value-type="float" office:value="0.528" calcext:value-type="float">
            <text:p>1 km/h</text:p>
          </table:table-cell>
        </table:table-row>
        <table:table-row table:style-name="ro1" table:number-rows-repeated="104855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0" loext:min-decimal-places="0" number:min-integer-digits="1"/>
      <number:text> km/h</number:text>
    </number:number-style>
    <number:number-style style:name="N118">
      <number:number number:decimal-places="2" loext:min-decimal-places="2" number:min-integer-digits="1"/>
      <number:text> cm</number:text>
    </number:number-style>
    <number:number-style style:name="N119">
      <number:number number:decimal-places="2" loext:min-decimal-places="2" number:min-integer-digits="1"/>
      <number:text> m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48.01mm" fo:page-height="210.0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1">00.00.0000</text:date>, <text:time style:data-style-name="N2" text:time-value="11:51:52.94815685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i Wüstermann</meta:initial-creator>
    <meta:creation-date>2017-01-01T09:45:37.115439344</meta:creation-date>
    <dc:date>2017-01-01T11:52:18.294489608</dc:date>
    <dc:creator>Kai Wüstermann</dc:creator>
    <meta:editing-duration>PT12M34S</meta:editing-duration>
    <meta:editing-cycles>6</meta:editing-cycles>
    <meta:generator>LibreOffice/5.1.6.2.0$Linux_X86_64 LibreOffice_project/10m0$Build-2</meta:generator>
    <meta:document-statistic meta:table-count="1" meta:cell-count="85" meta:object-count="0"/>
  </office:meta>
</office:document-meta>
</file>